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7.171cm" fo:margin-left="-0.191cm" fo:margin-right="0.773cm" fo:margin-top="0cm" fo:margin-bottom="0cm" table:align="margins" style:writing-mode="lr-tb"/>
    </style:style>
    <style:style style:name="Tabelle1.A" style:family="table-column">
      <style:table-column-properties style:column-width="4.189cm" style:rel-column-width="15988*"/>
    </style:style>
    <style:style style:name="Tabelle1.B" style:family="table-column">
      <style:table-column-properties style:column-width="12.982cm" style:rel-column-width="49547*"/>
    </style:style>
    <style:style style:name="Tabelle1.1" style:family="table-row">
      <style:table-row-properties style:min-row-height="0.501cm"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paragraph-properties fo:margin-top="0.071cm" fo:margin-bottom="0cm" fo:line-height="100%"/>
      <style:text-properties style:font-name="Arial1" fo:font-size="12pt" style:font-size-asian="12pt" style:font-name-complex="Arial2" style:font-size-complex="12pt"/>
    </style:style>
    <style:style style:name="P2" style:family="paragraph" style:parent-style-name="Standard">
      <style:paragraph-properties fo:margin-top="0.071cm" fo:margin-bottom="0cm" fo:line-height="100%"/>
      <style:text-properties style:font-name="Arial1" style:font-name-complex="Arial2"/>
    </style:style>
    <style:style style:name="P3" style:family="paragraph" style:parent-style-name="Standard">
      <style:paragraph-properties fo:margin-top="0.071cm" fo:margin-bottom="0cm" fo:line-height="100%" fo:text-align="justify" style:justify-single-word="false">
        <style:tab-stops>
          <style:tab-stop style:position="2cm"/>
        </style:tab-stops>
      </style:paragraph-properties>
      <style:text-properties fo:color="#c5000b" style:font-name="Arial1" fo:font-size="10pt" fo:font-weight="bold" fo:background-color="#ffffff" style:font-size-asian="10pt" style:font-weight-asian="bold" style:font-name-complex="Arial2" style:font-size-complex="10pt"/>
    </style:style>
    <style:style style:name="P4" style:family="paragraph" style:parent-style-name="Standard">
      <style:paragraph-properties fo:margin-top="0.141cm" fo:margin-bottom="0cm" fo:line-height="100%" fo:text-align="justify" style:justify-single-word="false"/>
    </style:style>
    <style:style style:name="P5" style:family="paragraph" style:parent-style-name="Standard">
      <style:paragraph-properties fo:margin-top="0.141cm" fo:margin-bottom="0cm" fo:line-height="100%"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margin-top="0.141cm" fo:margin-bottom="0cm" fo:line-height="100%" fo:text-align="justify" style:justify-single-word="false"/>
      <style:text-properties style:font-name="Arial1" fo:font-size="9pt" style:font-size-asian="9pt" style:font-name-complex="Arial2" style:font-size-complex="9pt"/>
    </style:style>
    <style:style style:name="P7" style:family="paragraph" style:parent-style-name="Standard">
      <style:paragraph-properties fo:margin-top="0cm" fo:margin-bottom="0cm" fo:line-height="100%" fo:text-align="justify" style:justify-single-word="false">
        <style:tab-stops>
          <style:tab-stop style:position="8.001cm"/>
        </style:tab-stops>
      </style:paragraph-properties>
      <style:text-properties style:font-name="Arial1" fo:font-size="10pt" style:font-size-asian="10pt" style:font-name-complex="Arial2" style:font-size-complex="10pt"/>
    </style:style>
    <style:style style:name="P8" style:family="paragraph" style:parent-style-name="Standard">
      <style:paragraph-properties fo:margin-top="0cm" fo:margin-bottom="0cm" fo:line-height="100%"/>
      <style:text-properties style:font-name="Arial" fo:font-size="11pt" fo:font-weight="bold" style:font-size-asian="11pt" style:font-weight-asian="bold" style:font-name-complex="Arial2" style:font-size-complex="11pt"/>
    </style:style>
    <style:style style:name="P9" style:family="paragraph" style:parent-style-name="Standard">
      <style:paragraph-properties fo:margin-left="0cm" fo:margin-right="0cm" fo:margin-top="0.212cm" fo:margin-bottom="0cm" fo:line-height="100%" fo:text-align="justify" style:justify-single-word="false" fo:text-indent="0cm" style:auto-text-indent="false">
        <style:tab-stops>
          <style:tab-stop style:position="4.001cm"/>
        </style:tab-stops>
      </style:paragraph-properties>
      <style:text-properties fo:font-size="10pt" style:font-size-asian="10pt" style:font-size-complex="10pt"/>
    </style:style>
    <style:style style:name="P10" style:family="paragraph" style:parent-style-name="Standard">
      <style:paragraph-properties fo:margin-top="0.212cm" fo:margin-bottom="0cm" fo:line-height="100%" fo:text-align="justify" style:justify-single-word="false"/>
      <style:text-properties style:font-name="Arial1" fo:font-size="10pt" fo:font-weight="bold" style:font-size-asian="10pt" style:font-weight-asian="bold" style:font-name-complex="Arial2" style:font-size-complex="10pt"/>
    </style:style>
    <style:style style:name="P11" style:family="paragraph" style:parent-style-name="Standard">
      <style:paragraph-properties fo:margin-top="0.212cm" fo:margin-bottom="0cm" fo:line-height="100%"/>
      <style:text-properties fo:font-size="10pt" style:font-size-asian="10pt" style:font-size-complex="10pt"/>
    </style:style>
    <style:style style:name="P12" style:family="paragraph" style:parent-style-name="Standard">
      <style:paragraph-properties fo:margin-top="0.212cm" fo:margin-bottom="0cm" fo:line-height="100%">
        <style:tab-stops>
          <style:tab-stop style:position="2cm"/>
        </style:tab-stops>
      </style:paragraph-properties>
      <style:text-properties fo:font-size="10pt" style:font-size-asian="10pt" style:font-size-complex="10pt"/>
    </style:style>
    <style:style style:name="P13" style:family="paragraph" style:parent-style-name="Standard">
      <style:paragraph-properties fo:margin-left="-0.25cm" fo:margin-right="-0.249cm" fo:margin-top="0.212cm" fo:margin-bottom="0cm" fo:line-height="100%" fo:text-align="justify" style:justify-single-word="false" fo:text-indent="0cm" style:auto-text-indent="false"/>
      <style:text-properties style:font-name="Arial1" fo:font-size="10pt" fo:font-weight="bold" style:font-size-asian="10pt" style:font-weight-asian="bold" style:font-name-complex="Arial2" style:font-size-complex="10pt"/>
    </style:style>
    <style:style style:name="P14" style:family="paragraph" style:parent-style-name="Standard">
      <style:paragraph-properties fo:margin-top="0.282cm" fo:margin-bottom="0cm" fo:line-height="100%" fo:text-align="justify" style:justify-single-word="false" fo:padding-left="0cm" fo:padding-right="0cm" fo:padding-top="0cm" fo:padding-bottom="0.035cm" fo:border-left="none" fo:border-right="none" fo:border-top="none" fo:border-bottom="0.053cm solid #00000a"/>
      <style:text-properties style:font-name="Arial1" fo:font-size="10pt" fo:font-weight="bold" style:font-size-asian="10pt" style:font-weight-asian="bold" style:font-name-complex="Arial2" style:font-size-complex="10pt"/>
    </style:style>
    <style:style style:name="P15" style:family="paragraph" style:parent-style-name="Standard">
      <style:paragraph-properties fo:margin-top="0.212cm" fo:margin-bottom="0.212cm" fo:line-height="100%">
        <style:tab-stops>
          <style:tab-stop style:position="2.251cm"/>
        </style:tab-stops>
      </style:paragraph-properties>
      <style:text-properties style:font-name="Arial1" fo:font-size="10pt" style:font-size-asian="10pt" style:font-name-complex="Arial2" style:font-size-complex="10pt"/>
    </style:style>
    <style:style style:name="P16" style:family="paragraph" style:parent-style-name="Standard">
      <style:paragraph-properties fo:margin-top="0.106cm" fo:margin-bottom="0cm" fo:line-height="100%" fo:text-align="justify" style:justify-single-word="false"/>
      <style:text-properties style:font-name="Arial1" fo:font-size="10pt" style:font-size-asian="10pt" style:font-name-complex="Arial2" style:font-size-complex="10pt"/>
    </style:style>
    <style:style style:name="P17" style:family="paragraph" style:parent-style-name="Standard" style:master-page-name="Standard">
      <style:paragraph-properties fo:margin-top="0cm" fo:margin-bottom="0cm" fo:line-height="100%" style:page-number="auto"/>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9pt" style:font-size-asian="9pt" style:font-name-complex="Arial2" style:font-size-complex="9pt"/>
    </style:style>
    <style:style style:name="T6" style:family="text">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T7" style:family="text">
      <style:text-properties style:font-name="Arial1" style:text-underline-style="solid" style:text-underline-width="auto" style:text-underline-color="font-color" fo:font-weight="bold" style:font-weight-asian="bold" style:font-name-complex="Arial2"/>
    </style:style>
    <style:style style:name="T8" style:family="text">
      <style:text-properties style:font-name="Arial1" fo:font-weight="normal" style:font-weight-asian="normal" style:font-name-complex="Arial2" style:font-weight-complex="normal"/>
    </style:style>
    <style:style style:name="T9" style:family="text">
      <style:text-properties fo:color="#00b050" style:font-name="Arial1" fo:font-weight="bold" style:font-weight-asian="bold" style:font-name-complex="Arial2"/>
    </style:style>
    <style:style style:name="T10" style:family="text">
      <style:text-properties fo:color="#00b050" style:font-name="Arial1" style:text-underline-style="solid" style:text-underline-width="auto" style:text-underline-color="font-color" fo:font-weight="bold" style:font-weight-asian="bold" style:font-name-complex="Arial2"/>
    </style:style>
    <style:style style:name="T11" style:family="text">
      <style:text-properties fo:color="#00b050" style:font-name="Arial1" style:font-name-complex="Arial2"/>
    </style:style>
    <style:style style:name="T12" style:family="text">
      <style:text-properties fo:color="#c00000" style:font-name="Arial1" fo:font-weight="bold" style:font-weight-asian="bold" style:font-name-complex="Arial2"/>
    </style:style>
    <style:style style:name="T13" style:family="text">
      <style:text-properties fo:color="#c00000" style:font-name="Arial1" style:font-name-complex="Arial2"/>
    </style:style>
    <style:style style:name="T14" style:family="text">
      <style:text-properties fo:color="#3333ff" style:font-name="Arial1" fo:font-size="9pt" fo:background-color="#ffffff" style:font-size-asian="9pt" style:font-name-complex="Arial2" style:font-size-complex="9pt"/>
    </style:style>
    <style:style style:name="T15" style:family="text">
      <style:text-properties fo:color="#5f497a" style:font-name="Arial" fo:font-size="11pt" fo:font-style="normal" fo:font-weight="bold" style:font-size-asian="11pt" style:font-style-asian="normal" style:font-weight-asian="bold" style:font-name-complex="Arial2" style:font-size-complex="11pt" style:font-style-complex="normal"/>
    </style:style>
    <style:style style:name="T16" style:family="text">
      <style:text-properties style:font-name="Arial" fo:font-size="11pt" fo:font-style="normal" fo:font-weight="bold" style:font-size-asian="11pt" style:font-style-asian="normal" style:font-weight-asian="bold" style:font-name-complex="Arial2" style:font-size-complex="11pt" style:font-style-complex="normal"/>
    </style:style>
    <style:style style:name="T17"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Anmeldung zum Seminar vom 09. bis 16.08. 2025 im Milelia Inselgarten<text:line-break/></text:span><text:span text:style-name="T15">Singen, Aqua Wellness und Yoga im lichten Klang des Herzens</text:span><text:span text:style-name="T16"> </text:span></text:p>
      <text:p text:style-name="P8">mit Christian Bollmann, Jutta Reichardt und Sabine Heimrich </text:p>
      <text:p text:style-name="P15">Detaillierte Infos erhältst du von uns gern über E-Mail Anfrage an sabine-heimrich@web.de <text:line-break/>und persönlich von Sabine, Tel. +49-3641-356663 (AB, ggf. zeitnaher Rückruf)</text:p>
      <table:table table:name="Tabelle1" table:style-name="Tabelle1">
        <table:table-column table:style-name="Tabelle1.A"/>
        <table:table-column table:style-name="Tabelle1.B"/>
        <table:table-row table:style-name="Tabelle1.1">
          <table:table-cell table:style-name="Tabelle1.A1" office:value-type="string">
            <text:p text:style-name="P1">Vorname Name</text:p>
          </table:table-cell>
          <table:table-cell table:style-name="Tabelle1.A1" office:value-type="string">
            <text:p text:style-name="P1"/>
          </table:table-cell>
        </table:table-row>
        <table:table-row table:style-name="Tabelle1.1">
          <table:table-cell table:style-name="Tabelle1.A1" office:value-type="string">
            <text:p text:style-name="P2">Straße und Hausnr. </text:p>
          </table:table-cell>
          <table:table-cell table:style-name="Tabelle1.A1" office:value-type="string">
            <text:p text:style-name="P1"/>
          </table:table-cell>
        </table:table-row>
        <table:table-row table:style-name="Tabelle1.1">
          <table:table-cell table:style-name="Tabelle1.A1" office:value-type="string">
            <text:p text:style-name="P2">PLZ <text:s/>Ort</text:p>
          </table:table-cell>
          <table:table-cell table:style-name="Tabelle1.A1" office:value-type="string">
            <text:p text:style-name="P1"/>
          </table:table-cell>
        </table:table-row>
        <table:table-row table:style-name="Tabelle1.1">
          <table:table-cell table:style-name="Tabelle1.A1" office:value-type="string">
            <text:p text:style-name="P2">Geburtsdatum</text:p>
          </table:table-cell>
          <table:table-cell table:style-name="Tabelle1.A1" office:value-type="string">
            <text:p text:style-name="P1"/>
          </table:table-cell>
        </table:table-row>
        <table:table-row table:style-name="Tabelle1.1">
          <table:table-cell table:style-name="Tabelle1.A1" office:value-type="string">
            <text:p text:style-name="P2">Telefon (mobil)</text:p>
          </table:table-cell>
          <table:table-cell table:style-name="Tabelle1.A1" office:value-type="string">
            <text:p text:style-name="P1"/>
          </table:table-cell>
        </table:table-row>
        <table:table-row table:style-name="Tabelle1.1">
          <table:table-cell table:style-name="Tabelle1.A1" office:value-type="string">
            <text:p text:style-name="P2">E-Mail</text:p>
          </table:table-cell>
          <table:table-cell table:style-name="Tabelle1.A1" office:value-type="string">
            <text:p text:style-name="P1"/>
          </table:table-cell>
        </table:table-row>
      </table:table>
      <text:p text:style-name="P11"><text:span text:style-name="T3">Teilnahme- und Anmeldebedingungen:</text:span><text:span text:style-name="T1"> </text:span></text:p>
      <text:p text:style-name="P16">Die Anzahl der TeilnehmerInnen ist begrenzt. Die Anmeldungen werden in der Reihenfolge des Zahlungseingangs berücksichtigt.</text:p>
      <text:p text:style-name="P11"><text:span text:style-name="T9">Die Anmeldung ist verbindlich nach Eingang Deiner Anzahlung von 100,00 €</text:span><text:span text:style-name="T1"> <text:s/>auf folgendes Konto:</text:span><text:span text:style-name="T3"> </text:span></text:p>
      <text:p text:style-name="P11"><text:span text:style-name="T12">Sabine Heimrich, IBAN DE32 3002 0900 1304 6743 31</text:span><text:span text:style-name="T3"> </text:span><text:span text:style-name="T1">(Targobank, SWIFT-BIC: CMCIDEDO)<text:line-break/></text:span><text:span text:style-name="T3">Verwendungszweck: Im lichten Klang des Herzens, Lesbos August 2025</text:span></text:p>
      <text:p text:style-name="P10">Nach unserer Bestätigung Deiner Seminaranmeldung ist beim Milelia Inselgarten ebenfalls eine Anzahlung von 300,00 € für die Reservierung Deiner Unterkunft zu leisten. Wir senden Dir die Daten nach Deiner Anmeldung zu.</text:p>
      <text:p text:style-name="P12"><text:span text:style-name="T10">Die Restzahlung der Kursgebühr ist spätestens zum 30.06.25 </text:span><text:span text:style-name="T7">auf das vorstehend genannte Konto fällig.</text:span><text:span text:style-name="T1"> Sie beträgt <text:tab/></text:span><text:span text:style-name="T4">400</text:span><text:span text:style-name="T3">,00 €</text:span><text:span text:style-name="T1"> (für Frühbucher 360,00 € bei Anmeldung bis 31.03.2025</text:span><text:span text:style-name="T3">) = </text:span><text:span text:style-name="T8">Gesamtpreis 500,00€ /460,00€</text:span><text:span text:style-name="T1"><text:line-break/></text:span><text:span text:style-name="T8">für Paare</text:span><text:span text:style-name="T3"> <text:tab/>720,00 €</text:span><text:span text:style-name="T1"> (für Frühbucher 680,00 € bei Anmeldung bis 31.03.2025</text:span><text:span text:style-name="T3">) = </text:span><text:span text:style-name="T8">Gesamtpreis 920,00€ /880,00€</text:span></text:p>
      <text:p text:style-name="P3">Wir empfehlen Dir den Abschluss einer Reiserücktritt-Versicherung für den Fall, dass Du dem <text:line-break/>Seminar unverschuldet (z.B. wegen Krankheit oder anderer Einflüsse höherer Gewalt) fern bleibst, um die anfallenden Kosten abzudecken. Prüfe bitte auch, ob Du mit Deiner Krankenversicherung im Ausland ausreichend versichert bist.</text:p>
      <text:p text:style-name="P13"><text:s text:c="2"/>Ich melde mich verbindlich zum Seminar „Im lichten Klang des Herzens“ an und erkläre mich mit den <text:s text:c="4"/>Anmelde- und Teilnahmebedingen (einschl. Stornobedingungen s.u.) einverstanden. </text:p>
      <text:p text:style-name="P5">Ich übernehme die volle Verantwortung für mich und mein Handeln innerhalb und außerhalb des Seminars. Die Anweisungen der Seminarleitung sind Vorschläge, denen ich nur soweit nachkomme, wie sie mit meiner körperlichen, emotionalen und mentalen Verfassung vereinbar sind. Über kritische Gesundheitszustände und schwerwiegende Leiden ist die Seminarleitung zu informieren. Das Seminar ist nicht als Therapie gedacht und ersetzt diese auch nicht. </text:p>
      <text:p text:style-name="P5">Für von mir verursachte Schäden bin ich selbst verantwortlich und stelle die Seminarleitung und den Gastgeber von Haftungs- und Schadensersatzansprüchen frei. </text:p>
      <text:p text:style-name="P14"/>
      <text:p text:style-name="P14"><text:bookmark text:name="_GoBack"/></text:p>
      <text:p text:style-name="P7">Ort, Datum <text:tab/>Unterschrift</text:p>
      <text:p text:style-name="P9"><text:span text:style-name="T11">Bitte sende das unterzeichnete Anmeldeformular per Post an </text:span><text:span text:style-name="T12">Sabine Heimrich, Stifterstraße 15 F, 07743 Jena</text:span><text:span text:style-name="T13"> </text:span><text:span text:style-name="T1">oder als SCAN per E-Mail an sabine-heimrich@web.de</text:span></text:p>
      <text:p text:style-name="P4"><text:span text:style-name="T5">Zimmerbuchungswünsche nehmen wir gern entgegen. <text:s text:c="45"/><text:line-break/>Eine Beschreibung der Unterkunft inkl. Preisliste wird beigefügt. Willst Du nach dem Seminar noch Urlaubstage im Milelia-Inselgarten verbringen, wende Dich bitte mit Deiner Anfrage direkt an </text:span><text:a xlink:type="simple" xlink:href="mailto:office@milelia-inselgarten.com" text:style-name="Internet_20_link" text:visited-style-name="Visited_20_Internet_20_Link"><text:span text:style-name="T5">office@milelia-inselgarten.com</text:span></text:a><text:span text:style-name="T5"> <text:line-break/></text:span><text:span text:style-name="T6">Die Unterkunft ist am Anreisetag vor Ort zu zahlen.</text:span></text:p>
      <text:p text:style-name="P6">Abmeldungen können nur schriftlich per E-Mail oder Brief entgegengenommen werden! </text:p>
      <text:p text:style-name="P6">Die Stornierungsgebühr für das Seminar beträgt bis zum 28.06.2025 (sechs Wochen vor Seminarbeginn) 70,- €. Anschließend ist bis zum 26.07.2025 (zwei Wochen vor Seminarbeginn) die Hälfte der Seminargebühr fällig, innerhalb der letzten zwei Wochen vor Beginn die gesamte Seminargebühr, wenn kein/e Ersatzteilnehmer/in gestellt wird oder über die Warteliste nachrückt. </text:p>
      <text:p text:style-name="P4"><text:span text:style-name="T5">Bei einer Abmeldung ist die Stornierung für Deine Zimmerbuchung direkt an </text:span><text:a xlink:type="simple" xlink:href="mailto:office@milelia-inselgarten.com" text:style-name="Internet_20_link" text:visited-style-name="Visited_20_Internet_20_Link"><text:span text:style-name="T5">office@milelia-inselgarten.com</text:span></text:a><text:span text:style-name="T5"> zu richten.Es gelten die in der Preisliste des Milelia-Inselgartens aufgeführten Bedingungen. </text:span></text:p>
      <text:p text:style-name="P6">Die Veranstalter behalten sich das Recht vor, das Seminar abzusagen, falls dies erforderlich ist. In diesem Fall hast Du Anspruch auf Rückzahlung Deiner geleisteten Zahlung(en). Wir wünschen jedoch, dass wir gemeinsam eine wundervolle Zeit der Erholung und Verbundenheit erfahren. Wir freuen uns auf Deine frühzeitige, vertrauensvolle Anmeldung!</text:p>
      <text:p text:style-name="P6"/>
      <text:p text:style-name="P4"><text:span text:style-name="T14">Finde günstige Flüge von Deutschland nach Mytilini (MJT), Lesbos z.B. über </text:span><text:a xlink:type="simple" xlink:href="http://www.skyscanner.de/" text:style-name="Internet_20_link" text:visited-style-name="Visited_20_Internet_20_Link"><text:span text:style-name="T17">www.skyscanner.de</text:span></text:a><text:span text:style-name="T14"> oder https://aegeanair.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de" style:country-asian="D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imrich</meta:initial-creator>
    <dc:creator>Richard Heimrich</dc:creator>
    <meta:editing-cycles>20</meta:editing-cycles>
    <meta:print-date>2024-11-03T15:04:49.37</meta:print-date>
    <meta:creation-date>2022-10-24T15:00:00</meta:creation-date>
    <dc:date>2024-11-03T15:17:31.54</dc:date>
    <meta:editing-duration>PT2H21M58S</meta:editing-duration>
    <meta:generator>OpenOffice/4.1.15$Win32 OpenOffice.org_project/4115m2$Build-9813</meta:generator>
    <meta:printed-by>Richard Heimrich</meta:printed-by>
    <meta:document-statistic meta:table-count="1" meta:image-count="0" meta:object-count="0" meta:page-count="1" meta:paragraph-count="27" meta:word-count="549" meta:character-count="4130"/>
    <meta:user-defined meta:name="AppVersion">12.0000</meta:user-defined>
    <meta:user-defined meta:name="Company">di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